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nothing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margin-top="0.125in" fo:margin-bottom="0.12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1451in"/>
    </style:style>
    <style:style style:name="TableColumn24" style:family="table-column">
      <style:table-column-properties style:column-width="0.6972in"/>
    </style:style>
    <style:style style:name="TableColumn25" style:family="table-column">
      <style:table-column-properties style:column-width="0.2291in"/>
    </style:style>
    <style:style style:name="TableColumn26" style:family="table-column">
      <style:table-column-properties style:column-width="1.1437in"/>
    </style:style>
    <style:style style:name="TableColumn27" style:family="table-column">
      <style:table-column-properties style:column-width="0.7548in"/>
    </style:style>
    <style:style style:name="TableColumn28" style:family="table-column">
      <style:table-column-properties style:column-width="0.6215in"/>
    </style:style>
    <style:style style:name="TableColumn29" style:family="table-column">
      <style:table-column-properties style:column-width="2.5208in"/>
    </style:style>
    <style:style style:name="Table22" style:family="table">
      <style:table-properties style:width="7.1125in" fo:margin-left="0in" table:align="center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32pt" style:font-size-asian="32pt" style:font-size-complex="3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0.2777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32pt" style:font-size-asian="32pt" style:font-size-complex="32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style:font-size-complex="16pt"/>
    </style:style>
    <style:style style:name="T55" style:parent-style-name="預設段落字型" style:family="text">
      <style:text-properties style:font-name="標楷體" style:font-name-asian="標楷體" style:letter-kerning="false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333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75in" fo:margin-bottom="0.075in" fo:line-heigh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0833in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833in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9" style:family="table-row">
      <style:table-row-properties style:min-row-height="0.9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25in" fo:line-height="0.2083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margin-top="0.25in" fo:line-height="0.2083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margin-top="0.25in" fo:line-height="0.2083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margin-top="0.25in" fo:line-height="0.2083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bottom="0.25in" fo:line-height="0.2083in"/>
      <style:text-properties style:font-name-asian="標楷體"/>
    </style:style>
    <style:style style:name="P114" style:parent-style-name="內文" style:family="paragraph">
      <style:paragraph-properties style:snap-to-layout-grid="false" fo:text-align="end" fo:line-heigh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margin-bottom="0.25in" fo:line-height="0.2083in"/>
      <style:text-properties style:font-name-asian="標楷體"/>
    </style:style>
    <style:style style:name="P125" style:parent-style-name="內文" style:family="paragraph">
      <style:paragraph-properties style:snap-to-layout-grid="false" fo:text-align="end" fo:margin-top="0.125in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4812in"/>
    </style:style>
    <style:style style:name="P135" style:parent-style-name="內文" style:family="paragraph">
      <style:paragraph-properties style:snap-to-layout-grid="false" fo:text-align="justify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675in"/>
    </style:style>
    <style:style style:name="P143" style:parent-style-name="內文" style:family="paragraph">
      <style:paragraph-properties style:snap-to-layout-grid="false" fo:text-align="justify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2083in" fo:margin-lef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margin-bottom="0.125in" fo:line-height="0.2083in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margin-bottom="0.125in" fo:line-height="0.2083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125in" fo:line-height="0.2083in" fo:margin-lef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margin-bottom="0.125in" fo:line-height="0.2083in" fo:margin-lef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margin-bottom="0.125in" fo:line-height="0.2083in" fo:margin-lef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margin-bottom="0.125in" fo:line-height="0.2083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margin-top="0.125in" fo:margin-bottom="0.075in" style:line-height-at-least="0.0833in"/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style:snap-to-layout-grid="false" fo:text-align="justify" fo:margin-bottom="0.05in" style:line-height-at-least="0.0833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list-style-name="LFO2" style:family="paragraph">
      <style:paragraph-properties style:snap-to-layout-grid="false" fo:text-align="justify" fo:margin-bottom="0.05in" style:line-height-at-least="0.0833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list-style-name="LFO2" style:family="paragraph">
      <style:paragraph-properties style:snap-to-layout-grid="false" fo:text-align="justify" fo:margin-bottom="0.05in" style:line-height-at-least="0.0833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list-style-name="LFO2" style:family="paragraph">
      <style:paragraph-properties fo:widows="2" fo:orphans="2" style:snap-to-layout-grid="false" fo:margin-bottom="0.05in" fo:margin-left="0.1576in" fo:text-indent="-0.157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208in" svg:y="-0.01458in" svg:width="0.72222in" svg:height="0.28472in" style:rel-width="scale" style:rel-height="scale"><draw:text-box><text:p text:style-name="P3">附件二</text:p></draw:text-box><svg:title/><svg:desc/></draw:frame></text:span><text:span text:style-name="T4">慈濟</text:span><text:span text:style-name="T5">科技大學</text:span></text:p>
      <text:p text:style-name="P6">學生修讀跨領域學程申請表</text:p>
      <text:p text:style-name="P7"><text:span text:style-name="T8"><text:s text:c="5"/></text:span><text:span text:style-name="T9"><text:s text:c="5"/></text:span><text:span text:style-name="T10">學年度第</text:span><text:span text:style-name="T11"><text:s text:c="4"/></text:span><text:span text:style-name="T12">學期</text:span><text:span text:style-name="T13"><text:tab/></text:span><text:span text:style-name="T14"><text:tab/><text:s/></text:span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就讀系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班級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聯</text:span><text:span text:style-name="T53">絡電話</text:span><text:span text:style-name="T54">（</text:span><text:span text:style-name="T55">行動電話)</text:span></text:p>
          </table:table-cell>
          <table:table-cell table:style-name="TableCell56" table:number-columns-spanned="3">
            <text:p text:style-name="P57"><text:s text:c="2"/><text:s/><text:s/>－</text:p>
          </table:table-cell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修讀學程</text:p>
          </table:table-cell>
          <table:covered-table-cell/>
          <table:table-cell table:style-name="TableCell65" table:number-columns-spanned="3">
            <text:p text:style-name="P66">負責單位</text:p>
          </table:table-cell>
          <table:covered-table-cell/>
          <table:covered-table-cell/>
          <table:table-cell table:style-name="TableCell67" table:number-columns-spanned="2">
            <text:p text:style-name="P68">長期照護研究所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學程名稱</text:p>
          </table:table-cell>
          <table:covered-table-cell/>
          <table:covered-table-cell/>
          <table:table-cell table:style-name="TableCell73" table:number-columns-spanned="2">
            <text:p text:style-name="P74">跨領域瑞智樂活技優實作學程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審 <text:s text:c="6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書審繳交資料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</text:span><text:span text:style-name="T84">系主任</text:span></text:p>
          </table:table-cell>
          <table:covered-table-cell/>
          <table:covered-table-cell/>
          <table:table-cell table:style-name="TableCell85">
            <text:p text:style-name="P86"><text:span text:style-name="T87"></text:span><text:span text:style-name="T88">長期照護研究所 所長</text:span></text:p>
          </table:table-cell>
        </table:table-row>
        <table:table-row table:style-name="TableRow89">
          <table:table-cell table:style-name="TableCell90" table:number-columns-spanned="3" table:number-rows-spanned="3">
            <text:p text:style-name="P91"><text:span text:style-name="T92">1.</text:span><text:span text:style-name="T93">□</text:span><text:span text:style-name="T94">前一學期成績單</text:span></text:p>
            <text:p text:style-name="P95"><text:span text:style-name="T96">2.</text:span><text:span text:style-name="T97">□</text:span><text:span text:style-name="T98">志工服務</text:span></text:p>
            <text:p text:style-name="P99"><text:s text:c="2"/>(列印志工時數)</text:p>
            <text:p text:style-name="P100"><text:span text:style-name="T101">3.</text:span><text:span text:style-name="T102">□</text:span><text:span text:style-name="T103">其他相關經歷資料</text:span></text:p>
            <text:p text:style-name="P104"><text:s text:c="2"/>(社團、競賽、證照等)</text:p>
            <text:p text:style-name="P105"><text:span text:style-name="T106">4</text:span><text:span text:style-name="T107">.</text:span><text:span text:style-name="T108">□</text:span><text:span text:style-name="T109">列印修課清單</text:span></text:p>
            <text:p text:style-name="P110"><text:s text:c="2"/>(認列課程用)</text:p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(簽章)</text:p>
            <text:p text:style-name="P114"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text:span text:style-name="T120">(</text:span><text:span text:style-name="T121">日期</text:span><text:span text:style-name="T122">)</text:span></text:p>
          </table:table-cell>
          <table:covered-table-cell/>
          <table:covered-table-cell/>
          <table:table-cell table:style-name="TableCell123">
            <text:p text:style-name="P124">(簽章)</text:p>
            <text:p text:style-name="P125"><text:span text:style-name="T126">年</text:span><text:span text:style-name="T127"><text:s text:c="5"/></text:span><text:span text:style-name="T128">月</text:span><text:span text:style-name="T129"><text:s text:c="5"/></text:span><text:span text:style-name="T130">日</text:span><text:span text:style-name="T131">(</text:span><text:span text:style-name="T132">日期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3">
            <text:p text:style-name="P137"><text:span text:style-name="T138">意見簽辦：</text:span></text:p>
          </table:table-cell>
          <table:covered-table-cell/>
          <table:covered-table-cell/>
          <table:table-cell table:style-name="TableCell139">
            <text:p text:style-name="P140"><text:span text:style-name="T141">意見簽辦：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具有選讀學程能力，</text:span><text:span text:style-name="T148"><text:line-break/></text:span><text:span text:style-name="T149"><text:s text:c="2"/></text:span><text:span text:style-name="T150">同意</text:span><text:span text:style-name="T151">申請</text:span><text:span text:style-name="T152">。</text:span></text:p>
            <text:p text:style-name="P153"><text:span text:style-name="T154">□</text:span><text:span text:style-name="T155">不具選讀學程能力，</text:span><text:span text:style-name="T156"><text:line-break/></text:span><text:span text:style-name="T157"><text:s text:c="2"/></text:span><text:span text:style-name="T158">不同意</text:span><text:span text:style-name="T159">申請</text:span><text:span text:style-name="T160">。</text:span></text:p>
            <text:p text:style-name="P161"><text:span text:style-name="T162">□</text:span><text:span text:style-name="T163">其他：</text:span></text:p>
          </table:table-cell>
          <table:covered-table-cell/>
          <table:covered-table-cell/>
          <table:table-cell table:style-name="TableCell164">
            <text:p text:style-name="P165"><text:span text:style-name="T166">□</text:span><text:span text:style-name="T167">同意申請</text:span><text:span text:style-name="T168">。</text:span></text:p>
            <text:p text:style-name="P169"><text:span text:style-name="T170">□</text:span><text:span text:style-name="T171">不同意申請</text:span><text:span text:style-name="T172">。</text:span></text:p>
            <text:p text:style-name="P173"><text:span text:style-name="T174">□</text:span><text:span text:style-name="T175">其他：</text:span></text:p>
            <text:p text:style-name="P176"/>
          </table:table-cell>
        </table:table-row>
      </table:table>
      <text:p text:style-name="P177">注意事項：</text:p>
      <text:list text:style-name="LFO2" text:continue-numbering="true">
        <text:list-item>
          <text:p text:style-name="P178">本申請表僅用於申請單一學程。</text:p>
        </text:list-item>
        <text:list-item>
          <text:p text:style-name="P179">開設學程科目內容，請進入長期照護研究所「跨領域瑞智樂活技優實作」計畫網站查詢。</text:p>
        </text:list-item>
        <text:list-item>
          <text:p text:style-name="P180">學程申請：學生於申請期限內填具本申請表及書審繳交資料，經系主任簽章後，交至學程負責單位（長照所）提出申請。</text:p>
        </text:list-item>
        <text:list-item>
          <text:p text:style-name="P181"><text:span text:style-name="T182">本校學生依本辦法修畢規定學分數且成績及格者，在成績單上將加註「</text:span><text:span text:style-name="T183">跨領域</text:span><text:span text:style-name="T184">瑞智樂活技優實作</text:span><text:span text:style-name="T185">學程</text:span><text:span text:style-name="T186">1</text:span><text:span text:style-name="T187">8</text:span><text:span text:style-name="T188">學分</text:span><text:span text:style-name="T189">」，並由學校頒發專業學程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nothing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學院學生修讀學程申請表</dc:title>
    <meta:initial-creator>regi10</meta:initial-creator>
    <dc:creator>user</dc:creator>
    <meta:creation-date>2019-02-19T07:22:00Z</meta:creation-date>
    <dc:date>2019-02-19T07:22:00Z</dc:date>
    <meta:print-date>2019-02-14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